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justify" fo:margin-bottom="0in" fo:line-height="100%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8" style:parent-style-name="Normal" style:family="paragraph">
      <style:paragraph-properties fo:text-align="end" fo:margin-bottom="0in" fo:line-height="100%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5" style:parent-style-name="Normal" style:family="paragraph">
      <style:paragraph-properties fo:margin-top="0.1562in" fo:margin-bottom="0in" fo:line-height="100%"/>
    </style:style>
    <style:style style:name="T4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EXTRATO DO CONTRATO Nº 017/2018</text:p>
      <text:p text:style-name="P2"/>
      <text:p text:style-name="P3"><text:span text:style-name="T4">DISPENSA Nº 015/2018</text:span></text:p>
      <text:p text:style-name="P5"><text:span text:style-name="T6">PROCESSO ADMINSTRATIVO Nº 025/2018</text:span></text:p>
      <text:p text:style-name="P7"> </text:p>
      <text:p text:style-name="P8"><text:span text:style-name="T9">PARTES</text:span><text:span text:style-name="T10">: CÂMARA MUNICIPAL DE NAVIRAÍ-MS</text:span></text:p>
      <text:p text:style-name="P11">MARIANO LUBRIFICANTES LTDA- ME</text:p>
      <text:p text:style-name="P12"><text:span text:style-name="T13">OBJETO</text:span><text:span text:style-name="T14">: CONTRATAÇÃO DE EMPRESA ESPECIALIZADA EM LIMPEZA/LAVAGEM INTERNA E EXTERNA DE VEÍCULOS, DE FORMA PARCELADA, COM VISTAS AO ATENDIMENTO DAS NECESSIDADES DA FROTA ATUAL DA CAMARA MUNICIPAL DE NAVIRAÍ, E AOS QUE EVENTUALMENTE SUBSTITUÍREM OS MESMOS, NO DECORRER DO CONTRATO.</text:span></text:p>
      <text:p text:style-name="P15"><text:span text:style-name="T16">AMPARO LEGAL: </text:span><text:span text:style-name="T17">Art. 24, inciso V, da Lei nº 8.666 e suas alterações</text:span><text:span text:style-name="T18">.</text:span></text:p>
      <text:p text:style-name="P19"><text:span text:style-name="T20">VALOR TOTAL</text:span><text:span text:style-name="T21">: R$ 4.608,00 (quatro mil seiscentos e oito reais).</text:span></text:p>
      <text:p text:style-name="P22"><text:span text:style-name="T23">PRAZO</text:span><text:span text:style-name="T24">: De 22 de maio de 2018 até 31 de dezembro de 2018.</text:span></text:p>
      <text:p text:style-name="P25">02.PODER LEGISLATIVO</text:p>
      <text:p text:style-name="P26">02.01 CAMARA MUNICIPAL</text:p>
      <text:p text:style-name="P27">01.031.0101.2.001 OPERACIONALIZAÇÃO DAS ATIVIDADES ADMINISTRATIVAS</text:p>
      <text:p text:style-name="P28">3.3.90.39.00.0000 OUTROS SERVIÇOS DE TERCEIROS-PESSOA JURÍDICA</text:p>
      <text:p text:style-name="P29">3.3.90.39.19.0000 MANUTENÇÃO E CONSERVAÇÃO DE VEÍCULOS</text:p>
      <text:p text:style-name="P30"> </text:p>
      <text:p text:style-name="P31"><text:span text:style-name="T32">ASSINAM</text:span><text:span text:style-name="T33">:</text:span></text:p>
      <text:p text:style-name="P34">JAIMIR JOSÉ DA SILVA</text:p>
      <text:p text:style-name="P35">SEBASTIÃO MARIANO</text:p>
      <text:p text:style-name="P36"> </text:p>
      <text:p text:style-name="P37">Naviraí/MS, 22 de maio de 2018.</text:p>
      <text:p text:style-name="P38"><text:span text:style-name="T39"><text:line-break/></text:span><text:span text:style-name="T40">Publicado por:</text:span><text:span text:style-name="T41"><text:line-break/>Debora Cristina Imbriani Martins</text:span><text:span text:style-name="T42"><text:line-break/></text:span><text:span text:style-name="T43">Código Identificador:</text:span><text:span text:style-name="T44">C6F8813A</text:span></text:p>
      <text:p text:style-name="P45"><text:span text:style-name="T46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47">Matéria publicada no Diário Oficial dos Municípios do Estado do Mato Grosso do Sul no dia 23/05/2018. Edição 2105</text:span><text:span text:style-name="T48"><text:line-break/></text:span><text:span text:style-name="T49">A verificação de autenticidade da matéria pode ser feita informando o código identificador no site:</text:span><text:span text:style-name="T50"><text:line-break/></text:span><text:span text:style-name="T51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5-23T11:07:00Z</meta:creation-date>
    <dc:date>2018-05-23T11:08:00Z</dc:date>
    <meta:template xlink:href="Normal" xlink:type="simple"/>
    <meta:editing-cycles>1</meta:editing-cycles>
    <meta:editing-duration>PT60S</meta:editing-duration>
    <meta:document-statistic meta:page-count="1" meta:paragraph-count="2" meta:word-count="204" meta:character-count="1306" meta:row-count="9" meta:non-whitespace-character-count="1104"/>
  </office:meta>
</office:document-meta>
</file>